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C# <text:s text:c="3"/>C#</text:p>
      <text:p><text:span text:style-name="Measure_20__23_2">Full</text:span> up like a la<text:span text:style-name="Measure_20__23_1">ndf</text:span>ill <text:s text:c="4"/>F#M7 F#M7</text:p>
      <text:p>A <text:span text:style-name="Measure_20__23_2">job</text:span> that slowly ki<text:span text:style-name="Measure_20__23_1">lls y</text:span>ou D#m <text:s text:c="2"/>G#</text:p>
      <text:p><text:span text:style-name="Measure_20__23_2">Brui</text:span>ses that won't hea<text:span text:style-name="Measure_20__23_1">l</text:span> <text:s text:c="4"/>C# <text:s text:c="3"/>C#-F#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C# C#-F#m</text:p>
      <text:p>[Link] C# C# F#M7 F#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D#m G# x3) - (C# C#-F#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F#M7 ≈ Bb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G# <text:s/>F#m G# F#m</text:p>
      <text:p>(Plea<text:span text:style-name="Measure_20__23_1">se</text:span> x1) <text:s text:c="12"/>D#m F#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